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FF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92D050"/>
    </style:style>
    <style:style style:name="ce10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4.07583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2">
            <text:p>Object</text:p>
          </table:table-cell>
          <table:table-cell office:value-type="string" table:style-name="ce3">
            <text:p>Object properties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class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limates_available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build_cost_multiplier</text:p>
          </table:table-cell>
          <table:table-cell office:value-type="string" table:style-name="ce2">
            <text:p>remove_cost_multiplier</text:p>
          </table:table-cell>
          <table:table-cell office:value-type="string" table:style-name="ce2">
            <text:p>introduction_date</text:p>
          </table:table-cell>
          <table:table-cell office:value-type="string" table:style-name="ce2">
            <text:p>end_of_life_date</text:p>
          </table:table-cell>
          <table:table-cell office:value-type="string" table:style-name="ce2">
            <text:p>object_flags</text:p>
          </table:table-cell>
          <table:table-cell office:value-type="string" table:style-name="ce2">
            <text:p>animation_info</text:p>
          </table:table-cell>
          <table:table-cell office:value-type="string" table:style-name="ce2">
            <text:p>animation_speed</text:p>
          </table:table-cell>
          <table:table-cell office:value-type="string" table:style-name="ce2">
            <text:p>animation_triggers</text:p>
          </table:table-cell>
          <table:table-cell office:value-type="string" table:style-name="ce2">
            <text:p>callback_flags</text:p>
          </table:table-cell>
          <table:table-cell office:value-type="string" table:style-name="ce2">
            <text:p>height</text:p>
          </table:table-cell>
          <table:table-cell office:value-type="string" table:style-name="ce2">
            <text:p>num_views</text:p>
          </table:table-cell>
          <table:table-cell office:value-type="string" table:style-name="ce3">
            <text:p>Object callbacks</text:p>
          </table:table-cell>
          <table:table-cell office:value-type="string" table:style-name="ce4">
            <text:p>#More information</text:p>
          </table:table-cell>
          <table:table-cell table:number-columns-repeated="8" table:style-name="ce4"/>
          <table:table-cell table:number-columns-repeated="16355"/>
        </table:table-row>
        <table:table-row table:style-name="ro1">
          <table:table-cell table:number-columns-repeated="2" table:style-name="ce1"/>
          <table:table-cell table:style-name="ce5"/>
          <table:table-cell table:number-columns-repeated="4" table:style-name="ce1"/>
          <table:table-cell table:style-name="ce6"/>
          <table:table-cell table:number-columns-repeated="9" table:style-name="ce1"/>
          <table:table-cell table:style-name="ce6"/>
          <table:table-cell table:style-name="ce4"/>
          <table:table-cell table:style-name="ce5"/>
          <table:table-cell table:number-columns-repeated="2" table:style-name="ce4"/>
          <table:table-cell table:style-name="ce7"/>
          <table:table-cell table:number-columns-repeated="5" table:style-name="ce4"/>
          <table:table-cell table:style-name="ce7"/>
          <table:table-cell table:number-columns-repeated="1635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string" table:style-name="ce1">
            <text:p>Iisalmi_asp</text:p>
          </table:table-cell>
          <table:table-cell table:style-name="ce1"/>
          <table:table-cell office:value-type="string" table:style-name="ce1">
            <text:p>FIST</text:p>
          </table:table-cell>
          <table:table-cell office:value-type="string" table:style-name="ce1">
            <text:p>Finnish station buildings</text:p>
          </table:table-cell>
          <table:table-cell office:value-type="string" table:style-name="ce1">
            <text:p>Iisalmi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2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4" table:style-name="ce4">
            <text:p>4</text:p>
          </table:table-cell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uonenjoki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Suonenjoki (asphal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">
            <text:p>Riippa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Riippa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3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">
            <text:p>Riippa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Riippa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3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">
            <text:p>Riippa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Riippa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3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">
            <text:p>Riippa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Riippa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3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">
            <text:p>Kokkola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Kokkola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884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">
            <text:p>Sukeva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Sukeva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5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">
            <text:p>Sukeva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Sukeva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5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">
            <text:p>Sukeva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Sukeva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5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">
            <text:p>Sukeva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Sukeva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5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">
            <text:p>Kauppilanmaki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Kauppilanmäki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4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">
            <text:p>Kauppilanmaki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Kauppilanmäki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4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">
            <text:p>Kauppilanmaki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Kauppilanmäki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4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">
            <text:p>Kauppilanmaki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Kauppilanmäki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4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">
            <text:p>Platformskjul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Platformskjul III type halt building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2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">
            <text:p>Platformskjul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Platformskjul III type halt building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2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">
            <text:p>Platformskjul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Platformskjul III type halt building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2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">
            <text:p>Platformskjul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1">
            <text:p>Platformskjul III type halt building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02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urkimaki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Kurkimäki (gravel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Kurkimaki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Kurkimäki (sand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urkimaki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Kurkimäki (asphal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Kurkimaki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Kurkimäki (dir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aapakoski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Haapakoski (gravel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Haapakoski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Haapakoski (sand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Haapakoski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Haapakoski (asphal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Haapakoski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Haapakoski (dir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alminen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Salminen (gravel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alminen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Salminen (sand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Salminen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Salminen (asphal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Salminen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Salminen (dir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Iisvesi_gr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Iisvesi (gravel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Iisvesi_sa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Iisvesi (sand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Iisvesi_asp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Iisvesi (asphal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Iisvesi_di</text:p>
          </table:table-cell>
          <table:table-cell table:style-name="ce1"/>
          <table:table-cell office:value-type="string" table:style-name="ce1">
            <text:p>FIST</text:p>
          </table:table-cell>
          <table:table-cell table:style-name="ce1"/>
          <table:table-cell office:value-type="string" table:style-name="ce8">
            <text:p>Iisvesi (dirt base)</text:p>
          </table:table-cell>
          <table:table-cell office:value-type="string" table:style-name="ce8">
            <text:p>ALL_CLIMATES</text:p>
          </table:table-cell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(1889,1,1)</text:p>
          </table:table-cell>
          <table:table-cell office:value-type="string" table:style-name="ce8">
            <text:p>(2100,1,1)</text:p>
          </table:table-cell>
          <table:table-cell table:number-columns-repeated="5" table:style-name="ce8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9" table:style-name="ce1"/>
          <table:table-cell table:style-name="ce6"/>
          <table:table-cell table:style-name="ce4"/>
          <table:table-cell table:number-columns-repeated="16365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">
            <text:p>SukevaF_gr</text:p>
          </table:table-cell>
          <table:table-cell table:style-name="ce1"/>
          <table:table-cell office:value-type="string" table:style-name="ce1">
            <text:p>FIFR</text:p>
          </table:table-cell>
          <table:table-cell office:value-type="string" table:style-name="ce1">
            <text:p>Finnish freight buildings</text:p>
          </table:table-cell>
          <table:table-cell office:value-type="string" table:style-name="ce1">
            <text:p>Sukeva freight warehouse building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3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">
            <text:p>SukevaF_sa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Sukeva freight warehouse building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3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">
            <text:p>SukevaF_asp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Sukeva freight warehouse building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3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">
            <text:p>SukevaF_di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Sukeva freight warehouse building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3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">
            <text:p>KurkimakiF_gr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Kurkimäki freight warehouse building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2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">
            <text:p>KurkimakiF_sa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Kurkimäki freight warehouse building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2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">
            <text:p>KurkimakiF_asp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Kurkimäki freight warehouse building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2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">
            <text:p>KurkimakiF_di</text:p>
          </table:table-cell>
          <table:table-cell table:style-name="ce1"/>
          <table:table-cell office:value-type="string" table:style-name="ce1">
            <text:p>FIFR</text:p>
          </table:table-cell>
          <table:table-cell table:style-name="ce1"/>
          <table:table-cell office:value-type="string" table:style-name="ce1">
            <text:p>Kurkimäki freight warehouse building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20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9" table:style-name="ce1"/>
          <table:table-cell table:style-name="ce6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9">
            <text:p>43-46</text:p>
          </table:table-cell>
          <table:table-cell office:value-type="string" table:style-name="ce1">
            <text:p>Arl-IlhINT</text:p>
          </table:table-cell>
          <table:table-cell table:style-name="ce1"/>
          <table:table-cell office:value-type="string" table:style-name="ce1">
            <text:p>FIIN</text:p>
          </table:table-cell>
          <table:table-cell office:value-type="string" table:style-name="ce1">
            <text:p>Finnish interlocking buildings</text:p>
          </table:table-cell>
          <table:table-cell office:value-type="string" table:style-name="ce1">
            <text:p>Airaksela/Iloharju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8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NIMATED</text:p>
          </table:table-cell>
          <table:table-cell office:value-type="string" table:style-name="ce1">
            <text:p>[ANIMATION_LOOPING]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IM_TRIGGER_OBJECT_BUILT</text:p>
          </table:table-cell>
          <table:table-cell table:style-name="ce1"/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1">
            <text:p>anim_next_frame</text:p>
          </table:table-cell>
          <table:table-cell office:value-type="string" table:style-name="ce1">
            <text:p>Animation is purely for Sound Effects callback, sound effect file is on tracking table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7-50</text:p>
          </table:table-cell>
          <table:table-cell office:value-type="string" table:style-name="ce1">
            <text:p>MrkINT</text:p>
          </table:table-cell>
          <table:table-cell table:style-name="ce1"/>
          <table:table-cell office:value-type="string" table:style-name="ce1">
            <text:p>FIIN</text:p>
          </table:table-cell>
          <table:table-cell table:style-name="ce1"/>
          <table:table-cell office:value-type="string" table:style-name="ce1">
            <text:p>Markkala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8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NIMATED</text:p>
          </table:table-cell>
          <table:table-cell office:value-type="string" table:style-name="ce1">
            <text:p>[ANIMATION_LOOPING]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IM_TRIGGER_OBJECT_BUILT</text:p>
          </table:table-cell>
          <table:table-cell table:style-name="ce1"/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1">
            <text:p>anim_next_frame</text:p>
          </table:table-cell>
          <table:table-cell office:value-type="string" table:style-name="ce1">
            <text:p>Animation is purely for Sound Effects callback, sound effect file is on tracking table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1-54</text:p>
          </table:table-cell>
          <table:table-cell office:value-type="string" table:style-name="ce1">
            <text:p>SnjINT</text:p>
          </table:table-cell>
          <table:table-cell table:style-name="ce1"/>
          <table:table-cell office:value-type="string" table:style-name="ce1">
            <text:p>FIIN</text:p>
          </table:table-cell>
          <table:table-cell table:style-name="ce1"/>
          <table:table-cell office:value-type="string" table:style-name="ce1">
            <text:p>Suonenjoki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8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NIMATED</text:p>
          </table:table-cell>
          <table:table-cell office:value-type="string" table:style-name="ce1">
            <text:p>[ANIMATION_LOOPING]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IM_TRIGGER_OBJECT_BUILT</text:p>
          </table:table-cell>
          <table:table-cell table:style-name="ce1"/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1">
            <text:p>anim_next_frame</text:p>
          </table:table-cell>
          <table:table-cell office:value-type="string" table:style-name="ce1">
            <text:p>Animation is purely for Sound Effects callback, sound effect file is on tracking table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5-58</text:p>
          </table:table-cell>
          <table:table-cell office:value-type="string" table:style-name="ce1">
            <text:p>TeINT</text:p>
          </table:table-cell>
          <table:table-cell table:style-name="ce1"/>
          <table:table-cell office:value-type="string" table:style-name="ce1">
            <text:p>FIIN</text:p>
          </table:table-cell>
          <table:table-cell table:style-name="ce1"/>
          <table:table-cell office:value-type="string" table:style-name="ce1">
            <text:p>Taipale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86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NIMATED</text:p>
          </table:table-cell>
          <table:table-cell office:value-type="string" table:style-name="ce1">
            <text:p>[ANIMATION_LOOPING]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IM_TRIGGER_OBJECT_BUILT</text:p>
          </table:table-cell>
          <table:table-cell table:style-name="ce1"/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1">
            <text:p>anim_next_frame</text:p>
          </table:table-cell>
          <table:table-cell office:value-type="string" table:style-name="ce1">
            <text:p>Animation is purely for Sound Effects callback, sound effect file is on tracking table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9-62</text:p>
          </table:table-cell>
          <table:table-cell office:value-type="string" table:style-name="ce1">
            <text:p>KhgINT</text:p>
          </table:table-cell>
          <table:table-cell table:style-name="ce1"/>
          <table:table-cell office:value-type="string" table:style-name="ce1">
            <text:p>FIIN</text:p>
          </table:table-cell>
          <table:table-cell table:style-name="ce1"/>
          <table:table-cell office:value-type="string" table:style-name="ce1">
            <text:p>Karhukangas/Matkaneva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8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NIMATED</text:p>
          </table:table-cell>
          <table:table-cell office:value-type="string" table:style-name="ce1">
            <text:p>[ANIMATION_LOOPING]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IM_TRIGGER_OBJECT_BUILT</text:p>
          </table:table-cell>
          <table:table-cell table:style-name="ce1"/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1">
            <text:p>anim_next_frame</text:p>
          </table:table-cell>
          <table:table-cell office:value-type="string" table:style-name="ce1">
            <text:p>Animation is purely for Sound Effects callback, sound effect file is on tracking table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63-66</text:p>
          </table:table-cell>
          <table:table-cell office:value-type="string" table:style-name="ce1">
            <text:p>SijINT</text:p>
          </table:table-cell>
          <table:table-cell table:style-name="ce1"/>
          <table:table-cell office:value-type="string" table:style-name="ce1">
            <text:p>FIIN</text:p>
          </table:table-cell>
          <table:table-cell table:style-name="ce1"/>
          <table:table-cell office:value-type="string" table:style-name="ce1">
            <text:p>Siilinjärvi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NIMATED</text:p>
          </table:table-cell>
          <table:table-cell office:value-type="string" table:style-name="ce1">
            <text:p>[ANIMATION_LOOPING]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IM_TRIGGER_OBJECT_BUILT</text:p>
          </table:table-cell>
          <table:table-cell table:style-name="ce1"/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1">
            <text:p>anim_next_frame</text:p>
          </table:table-cell>
          <table:table-cell office:value-type="string" table:style-name="ce1">
            <text:p>Animation is purely for Sound Effects callback, sound effect file is on tracking table</text:p>
          </table:table-cell>
          <table:table-cell table:number-columns-repeated="16363"/>
        </table:table-row>
        <table:table-row table:style-name="ro2">
          <table:table-cell table:number-columns-repeated="7" table:style-name="ce1"/>
          <table:table-cell table:style-name="ce6"/>
          <table:table-cell table:number-columns-repeated="9" table:style-name="ce1"/>
          <table:table-cell table:style-name="ce6"/>
          <table:table-cell table:style-name="ce4"/>
          <table:table-cell table:number-columns-repeated="16365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">
            <text:p>Eqca_s_gras</text:p>
          </table:table-cell>
          <table:table-cell table:style-name="ce1"/>
          <table:table-cell office:value-type="string" table:style-name="ce1">
            <text:p>FIEQ</text:p>
          </table:table-cell>
          <table:table-cell office:value-type="string" table:style-name="ce1">
            <text:p>Finnish equipment cabins and containers</text:p>
          </table:table-cell>
          <table:table-cell office:value-type="string" table:style-name="ce1">
            <text:p>Small equipment cabi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">
            <text:p>Eqca_s_gras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grass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">
            <text:p>Eqca_m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">
            <text:p>Eqca_m_gras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grass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">
            <text:p>Eqca_l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">
            <text:p>Eqca_l_gras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grass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">
            <text:p>Eqca_s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">
            <text:p>Eqca_s_gr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gravel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">
            <text:p>Eqca_m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">
            <text:p>Eqca_m_gr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gravel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">
            <text:p>Eqca_l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">
            <text:p>Eqca_l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gravel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">
            <text:p>Eqca_s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">
            <text:p>Eqca_s_asp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asphalt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">
            <text:p>Eqca_m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">
            <text:p>Eqca_m_asp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asphalt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">
            <text:p>Eqca_l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">
            <text:p>Eqca_l_asp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asphalt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">
            <text:p>Eqca_s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">
            <text:p>Eqca_s_sa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sand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">
            <text:p>Eqca_m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">
            <text:p>Eqca_m_sa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sand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">
            <text:p>Eqca_l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">
            <text:p>Eqca_l_sa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sand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">
            <text:p>Eqca_s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">
            <text:p>Eqca_s_di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Small equipment cabin (dirt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">
            <text:p>Eqca_m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">
            <text:p>Eqca_m_di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Medium equipment cabin (dirt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">
            <text:p>Eqca_l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">
            <text:p>Eqca_l_di_c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Large equipment cabin (dirt base, center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">
            <text:p>Eqco_RHK_s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smaller versio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">
            <text:p>Eqco_RHK_l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larger versio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">
            <text:p>Eqco_RHK_s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smaller versio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">
            <text:p>Eqco_RHK_l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larger versio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">
            <text:p>Eqco_RHK_s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smaller versio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">
            <text:p>Eqco_RHK_l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larger versio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">
            <text:p>Eqco_RHK_s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smaller versio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">
            <text:p>Eqco_RHK_l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larger versio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">
            <text:p>Eqco_RHK_s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smaller versio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">
            <text:p>Eqco_RHK_l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RHK equipment container, larger versio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8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">
            <text:p>Eqco_g70_s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smaller versio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">
            <text:p>Eqco_g70_l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larger versio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">
            <text:p>Eqco_g70_s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smaller versio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">
            <text:p>Eqco_g70_l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larger versio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">
            <text:p>Eqco_g70_s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smaller versio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">
            <text:p>Eqco_g70_l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larger versio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">
            <text:p>Eqco_g70_s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smaller versio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">
            <text:p>Eqco_g70_l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larger versio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">
            <text:p>Eqco_g70_s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smaller versio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">
            <text:p>Eqco_g70_l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70's equipment container, larger versio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0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">
            <text:p>Eqco_g90_s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smaller versio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">
            <text:p>Eqco_g90_l_gras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larger version (grass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">
            <text:p>Eqco_g90_s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smaller versio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">
            <text:p>Eqco_g90_l_gr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larger version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">
            <text:p>Eqco_g90_s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smaller versio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">
            <text:p>Eqco_g90_l_sa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larger version (sand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">
            <text:p>Eqco_g90_s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smaller versio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">
            <text:p>Eqco_g90_l_asp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larger version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">
            <text:p>Eqco_g90_s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smaller versio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">
            <text:p>Eqco_g90_l_di</text:p>
          </table:table-cell>
          <table:table-cell table:style-name="ce1"/>
          <table:table-cell office:value-type="string" table:style-name="ce1">
            <text:p>FIEQ</text:p>
          </table:table-cell>
          <table:table-cell table:style-name="ce1"/>
          <table:table-cell office:value-type="string" table:style-name="ce1">
            <text:p>General 1990's equipment container, larger version (dir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95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6"/>
          <table:table-cell table:number-columns-repeated="9" table:style-name="ce1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">
            <text:p>PmCTC_gr</text:p>
          </table:table-cell>
          <table:table-cell table:style-name="ce1"/>
          <table:table-cell office:value-type="string" table:style-name="ce1">
            <text:p>FITC</text:p>
          </table:table-cell>
          <table:table-cell office:value-type="string" table:style-name="ce1">
            <text:p>Finnish CTC towers</text:p>
          </table:table-cell>
          <table:table-cell office:value-type="string" table:style-name="ce1">
            <text:p>Pieksämäki CTC tower (gravel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8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">
            <text:p>PmCTC_asp</text:p>
          </table:table-cell>
          <table:table-cell table:style-name="ce1"/>
          <table:table-cell office:value-type="string" table:style-name="ce1">
            <text:p>FITC</text:p>
          </table:table-cell>
          <table:table-cell office:value-type="string" table:style-name="ce1">
            <text:p>Finnish CTC towers</text:p>
          </table:table-cell>
          <table:table-cell office:value-type="string" table:style-name="ce1">
            <text:p>Pieksämäki CTC tower (asphalt base)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978,1,1)</text:p>
          </table:table-cell>
          <table:table-cell office:value-type="string" table:style-name="ce1">
            <text:p>(2100,1,1)</text:p>
          </table:table-cell>
          <table:table-cell table:number-columns-repeated="5" table:style-name="ce1"/>
          <table:table-cell table:style-name="ce6"/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6"/>
          <table:table-cell table:number-columns-repeated="9" table:style-name="ce1"/>
          <table:table-cell table:style-name="ce6"/>
          <table:table-cell table:style-name="ce4"/>
          <table:table-cell table:number-columns-repeated="16365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">
            <text:p>Sand</text:p>
          </table:table-cell>
          <table:table-cell table:style-name="ce1"/>
          <table:table-cell office:value-type="string" table:style-name="ce1">
            <text:p>FIBA</text:p>
          </table:table-cell>
          <table:table-cell office:value-type="string" table:style-name="ce1">
            <text:p>Finnish base tiles</text:p>
          </table:table-cell>
          <table:table-cell office:value-type="string" table:style-name="ce1">
            <text:p>Sand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8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">
            <text:p>Asphalt</text:p>
          </table:table-cell>
          <table:table-cell table:style-name="ce1"/>
          <table:table-cell office:value-type="string" table:style-name="ce1">
            <text:p>FIBA</text:p>
          </table:table-cell>
          <table:table-cell table:style-name="ce1"/>
          <table:table-cell office:value-type="string" table:style-name="ce1">
            <text:p>Asphalt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8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">
            <text:p>Gravel</text:p>
          </table:table-cell>
          <table:table-cell table:style-name="ce1"/>
          <table:table-cell office:value-type="string" table:style-name="ce1">
            <text:p>FIBA</text:p>
          </table:table-cell>
          <table:table-cell table:style-name="ce1"/>
          <table:table-cell office:value-type="string" table:style-name="ce1">
            <text:p>Gravel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8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">
            <text:p>Dirt</text:p>
          </table:table-cell>
          <table:table-cell table:style-name="ce1"/>
          <table:table-cell office:value-type="string" table:style-name="ce1">
            <text:p>FIBA</text:p>
          </table:table-cell>
          <table:table-cell table:style-name="ce1"/>
          <table:table-cell office:value-type="string" table:style-name="ce1">
            <text:p>Dirt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8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">
            <text:p>Concrete</text:p>
          </table:table-cell>
          <table:table-cell table:style-name="ce1"/>
          <table:table-cell office:value-type="string" table:style-name="ce1">
            <text:p>FIBA</text:p>
          </table:table-cell>
          <table:table-cell table:style-name="ce1"/>
          <table:table-cell office:value-type="string" table:style-name="ce1">
            <text:p>Concrete</text:p>
          </table:table-cell>
          <table:table-cell office:value-type="string" table:style-name="ce1">
            <text:p>ALL_CLIMATES</text:p>
          </table:table-cell>
          <table:table-cell table:style-name="ce6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1862,1,1)</text:p>
          </table:table-cell>
          <table:table-cell office:value-type="string" table:style-name="ce1">
            <text:p>(2100,1,1)</text:p>
          </table:table-cell>
          <table:table-cell office:value-type="string" table:style-name="ce1">
            <text:p>OBJ_FLAG_ALLOW_BRIDGE</text:p>
          </table:table-cell>
          <table:table-cell table:number-columns-repeated="4" table:style-name="ce1"/>
          <table:table-cell table:style-name="ce6"/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number-rows-repeated="5" table:style-name="ro2">
          <table:table-cell table:number-columns-repeated="18" table:style-name="ce1"/>
          <table:table-cell table:style-name="ce4"/>
          <table:table-cell table:number-columns-repeated="16365"/>
        </table:table-row>
        <table:table-row table:number-rows-repeated="25" table:style-name="ro2">
          <table:table-cell table:number-columns-repeated="18"/>
          <table:table-cell table:style-name="ce4"/>
          <table:table-cell table:number-columns-repeated="16365"/>
        </table:table-row>
        <table:table-row table:number-rows-repeated="1048423" table:style-name="ro2">
          <table:table-cell table:number-columns-repeated="16384"/>
        </table:table-row>
      </table:table>
      <table:table table:name="Taulukko2" table:style-name="ta1">
        <table:table-column table:style-name="co4" table:default-cell-style-name="ce1"/>
        <table:table-column table:style-name="co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ulukko3" table:style-name="ta1">
        <table:table-column table:style-name="co4" table:default-cell-style-name="ce1"/>
        <table:table-column table:style-name="co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kari Kvist</meta:initial-creator>
    <dc:creator>Jasper Vries</dc:creator>
    <meta:creation-date>2012-05-03T16:09:10Z</meta:creation-date>
    <dc:date>2012-06-25T15:09:47Z</dc:date>
    <meta:editing-cycles>9</meta:editing-cycles>
    <meta:editing-duration>PT21953S</meta:editing-duration>
  </office:meta>
</office:document-meta>
</file>